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– Uitgebreide procedure omgevingsvergunning intrekking ontwerp – Peelstraat 4b, 6 en 15,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in het kader van de Wet algemene bepalingen omgevingsrecht voornemens zijn vergunningen in te trekken.</text:p>
            <text:p text:style-name="common-al">Voor: het houden van varkens </text:p>
            <text:p text:style-name="common-al">Locatie: Peelstraat 4b, 6 en 15, Wanroij</text:p>
            <text:p text:style-name="common-al">Het verzoek, de ontwerpbeschikking en de bijbehorende stukken liggen met ingang van 2 februari 2022 gedurende zes weken ter inzage. U kunt de ontwerpbeschikking inzien bij de publieksbalie van de gemeente. Wij verzoeken u hiervoor een afspraak te maken, zodat wij u beter van dienst kunnen zijn. </text:p>
            <text:p text:style-name="common-al">Tijdens de periode van ter inzage legging kunnen zienswijzen worden ingebracht. </text:p>
            <text:p text:style-name="last-al">Deze moeten worden gericht aan ons college en worden verzonden aan de ODBN, Victorialaan 1, Toren D, 5213 JG ‘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629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29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29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and van Cuijk – Uitgebreide procedure omgevingsvergunning intrekking ontwerp – Peelstraat 4b, 6 en 15, Wanroij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629</meta:user-defined>
    <meta:user-defined meta:name="OVERHEIDop.GmbID/DC.identifier">gmb-2022-41629</meta:user-defined>
    <meta:user-defined meta:name="OVERHEIDop.versieInformatie"/>
  </office:meta>
</office:document-meta>
</file>