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Stapelhaarspad 4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Stapelhaarspad 4 te Wesepe (kadastraal bekend als gemeente Olst, sectie H, nummer (deels) 952, 2846, 3219 en 3764) legt het college van B en W een ontwerpbestemmingsplan ter inzage. Het plan maakt de staking van de intensieve agrarische activiteiten, sloop van voormalige agrarische bedrijfsbebouwing en ter compensatie de realisatie van een vrijstaande woning in het kader van het KGO-beleid planologisch mogelijk.</text:p>
            <text:p text:style-name="common-al">Het plan (identificatienummer NL.IMRO.1773.BP2022001082-0201) en de bijbehorende stukken liggen ter inzage van 22 september tot en met 2 november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628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8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8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2-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Stapelhaarspad 4 ter inzage</meta:user-defined>
    <meta:user-defined meta:name="DCTERMS.W3CDTF/DCTERMS.available">2022-09-21</meta:user-defined>
    <meta:user-defined meta:name="DCTERMS.W3CDTF/OVERHEIDop.jaargang">2022</meta:user-defined>
    <meta:user-defined meta:name="OVERHEIDop.publicationIssue">416282</meta:user-defined>
    <meta:user-defined meta:name="OVERHEIDop.GmbID/DC.identifier">gmb-2022-416282</meta:user-defined>
    <meta:user-defined meta:name="OVERHEIDop.versieInformatie"/>
  </office:meta>
</office:document-meta>
</file>