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68, 7381 AD, Klarenbeek, het plaatsen van een pre-mantelzorg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22 </text:p>
            <text:p text:style-name="common-al">Wabonummer: D22/03037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628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8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371</meta:user-defined>
    <dc:language>nl</dc:language>
    <meta:user-defined meta:name="OVERHEIDop.locatietype/OVERHEIDop.gebiedsmarkering">Adres</meta:user-defined>
    <meta:user-defined meta:name="DC.title">Aanvraag omgevingsvergunning Klarenbeekseweg 68, 7381 AD, Klarenbeek, het plaatsen van een pre-mantelzorgwonin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80</meta:user-defined>
    <meta:user-defined meta:name="OVERHEIDop.GmbID/DC.identifier">gmb-2022-416280</meta:user-defined>
    <meta:user-defined meta:name="OVERHEIDop.versieInformatie"/>
  </office:meta>
</office:document-meta>
</file>