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  dakkapel voorgevel woning, Vincent Lübeckstraat 79, 8031WC Zwolle [zaaknummer: 0193ESUITE17853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785392022</text:p>
            <text:p text:style-name="common-al">Verzenddatum besluit: 14-09-2022</text:p>
            <text:p text:style-name="common-al">Locatie: Vincent Lübeckstraat 79, 8031WC Zwolle</text:p>
            <text:p text:style-name="common-al">Projectomschrijving: het plaatsen van een dakkapel op de voorgevel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627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85392022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  dakkapel voorgevel woning, Vincent Lübeckstraat 79, 8031WC Zwolle [zaaknummer: 0193ESUITE1785392022]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76</meta:user-defined>
    <meta:user-defined meta:name="OVERHEIDop.GmbID/DC.identifier">gmb-2022-416276</meta:user-defined>
    <meta:user-defined meta:name="OVERHEIDop.versieInformatie"/>
  </office:meta>
</office:document-meta>
</file>