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Kindcentrum Olst onherroepel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Kindcentrum Olst is op 25 augustus 2022 onherroepelijk geworden. Het plan maakt de realisatie van een kindcentrum op de locatie Averbergen Noord te Olst planologisch mogelijk. U vindt het bestemmingsplan met identificatienummer NL.IMRO.1773.BP2021003011-0301 op <text:a xlink:href="http://www.ruimtelijkeplannen.nl/" xlink:type="simple">www.ruimtelijkeplannen.nl</text:a>. Bronbestanden vindt u op <text:a xlink:href="https://ro.olst-wijhe.nl/manifest/" xlink:type="simple">ro.olst-wijhe.nl/manifest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62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73.BP2021003011-03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Kindcentrum Olst onherroepel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72</meta:user-defined>
    <meta:user-defined meta:name="OVERHEIDop.GmbID/DC.identifier">gmb-2022-416272</meta:user-defined>
    <meta:user-defined meta:name="OVERHEIDop.versieInformatie"/>
  </office:meta>
</office:document-meta>
</file>