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tog 11, Nieuwku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sept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/op Landgoed Steenenburg, Hertog 11 in Nieuwkuijk. De vergunning is verzonden op 9 september 2022 en bij de gemeente bekend onder nummer 125011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27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7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7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0111</meta:user-defined>
    <dc:language>nl</dc:language>
    <meta:user-defined meta:name="OVERHEIDop.locatietype/OVERHEIDop.gebiedsmarkering">Punt</meta:user-defined>
    <meta:user-defined meta:name="DC.title">Gemeente Heusden - Omgevingsvergunning verleend - Hertog 11, Nieuwkuijk, bouwen won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270</meta:user-defined>
    <meta:user-defined meta:name="OVERHEIDop.GmbID/DC.identifier">gmb-2022-416270</meta:user-defined>
    <meta:user-defined meta:name="OVERHEIDop.versieInformatie"/>
  </office:meta>
</office:document-meta>
</file>