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aan het  Binnenpad 80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828</text:p>
            <text:p text:style-name="common-al">Ingekomen: 13-09-2022</text:p>
            <text:p text:style-name="common-al">Locatie: Binnenpad 80a, 8355BW Giethoorn</text:p>
            <text:p text:style-name="common-al">Projectomschrijving: het kappen van een 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626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828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 voor het kappen van een es aan het  Binnenpad 80a in Giethoo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6266</meta:user-defined>
    <meta:user-defined meta:name="OVERHEIDop.GmbID/DC.identifier">gmb-2022-416266</meta:user-defined>
    <meta:user-defined meta:name="OVERHEIDop.versieInformatie"/>
  </office:meta>
</office:document-meta>
</file>