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5">
      <text:list-level-style-bullet style:num-suffix="" text:bullet-char="​" text:level="1">
        <style:list-level-properties text:min-label-width="10mm"/>
      </text:list-level-style-bullet>
    </text:list-style>
    <text:list-style style:name="id1-3-2-1-1-55-1">
      <text:list-level-style-bullet style:num-suffix="" text:bullet-char="​" text:level="1">
        <style:list-level-properties text:min-label-width="10mm"/>
      </text:list-level-style-bullet>
    </text:list-style>
    <text:list-style style:name="id1-3-2-1-1-55-2">
      <text:list-level-style-bullet style:num-suffix="" text:bullet-char="​" text:level="1">
        <style:list-level-properties text:min-label-width="10mm"/>
      </text:list-level-style-bullet>
    </text:list-style>
    <text:list-style style:name="id1-3-2-1-1-55-3">
      <text:list-level-style-bullet style:num-suffix="" text:bullet-char="​" text:level="1">
        <style:list-level-properties text:min-label-width="10mm"/>
      </text:list-level-style-bullet>
    </text:list-style>
    <text:list-style style:name="id1-3-2-1-1-55-4">
      <text:list-level-style-bullet style:num-suffix="" text:bullet-char="​" text:level="1">
        <style:list-level-properties text:min-label-width="10mm"/>
      </text:list-level-style-bullet>
    </text:list-style>
    <text:list-style style:name="id1-3-2-1-1-55-5">
      <text:list-level-style-bullet style:num-suffix="" text:bullet-char="​" text:level="1">
        <style:list-level-properties text:min-label-width="10mm"/>
      </text:list-level-style-bullet>
    </text:list-style>
    <text:list-style style:name="id1-3-2-1-1-55-6">
      <text:list-level-style-bullet style:num-suffix="" text:bullet-char="​" text:level="1">
        <style:list-level-properties text:min-label-width="10mm"/>
      </text:list-level-style-bullet>
    </text:list-style>
    <text:list-style style:name="id1-3-2-1-1-55-7">
      <text:list-level-style-bullet style:num-suffix="" text:bullet-char="​" text:level="1">
        <style:list-level-properties text:min-label-width="10mm"/>
      </text:list-level-style-bullet>
    </text:list-style>
    <text:list-style style:name="id1-3-2-1-1-55-8">
      <text:list-level-style-bullet style:num-suffix="" text:bullet-char="​" text:level="1">
        <style:list-level-properties text:min-label-width="10mm"/>
      </text:list-level-style-bullet>
    </text:list-style>
    <text:list-style style:name="id1-3-2-1-1-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2/089920      Gemeenteblad: 2022, nr. ????</text:p>
            <text:p text:style-name="common-al">Onderwerp: aanwijzen twee gereserveerde parkeerplaats voor het opladen van elektrische voertuigen ter hoogte van de Zwanensingel 227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Zwanensingel in Wijchen in eigendom, beheer en onderhoud is bij de gemeente Wijchen.</text:p>
            <text:p text:style-name="common-al"/>
            <text:p text:style-name="common-al">
            <text:span text:style-name="nadrukvet">Overwegende dat:</text:span>
          </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text:p>
            <text:p text:style-name="common-al">• een aanvraag is gedaan door een bewoner in Zwanensingel;</text:p>
            <text:p text:style-name="common-al">• de aanvrager aan bepaalde eisen (genoemd in de beleidsstrategie ‘Elektrisch rijden’ gemeente Wijchen) moet voldoen om een openbare oplaadpaal aan te vragen, zoals:</text:p>
            <text:p text:style-name="common-al">- De aanvrager beschikt over een elektrische auto;</text:p>
            <text:p text:style-name="common-al">- De aanvrager heeft geen mogelijkheid om de elektrische auto bij de eigen woning / het bedrijf op te laden;</text:p>
            <text:p text:style-name="common-al">- De aanvrager woont of werkt in de gemeente Wijchen;</text:p>
            <text:p text:style-name="common-al">- Er zijn geen of onvoldoende oplaadpalen binnen 250 meter loopafstand van de woning / bedrijf van de aanvrager;</text:p>
            <text:p text:style-name="common-al">- De locatie van de oplaadpaal ligt op grond die in eigendom is van de gemeente;</text:p>
            <text:p text:style-name="common-al">- De verkeersveiligheid van de oplaadlocatie is gewaarborgd;</text:p>
            <text:p text:style-name="common-al">- Oplaadpalen worden alleen bij bestaande parkeervakken gesitueerd;</text:p>
            <text:p text:style-name="common-al">- Oplaadpalen worden niet in de blauwe zone gesitueerd;</text:p>
            <text:p text:style-name="common-al">- (Nog) geen oplaadpalen in parkeergarages;</text:p>
            <text:p text:style-name="common-al">- Er moet altijd een vrije loopruimte overblijven van 1,20 meter. Een vernauwing tot 0,90 meter is toegestaan over een lengte van 0,50 meter.</text:p>
            <text:p text:style-name="common-al">- Er mag geen snoer / kabel over / onder het trottoir vanuit de woning / het bedrijf naar de auto worden gelegd;</text:p>
            <text:p text:style-name="common-al">- Het gebruik van de oplaadpaal mag de doorstroming van het overige verkeer niet belemmeren.</text:p>
            <text:p text:style-name="common-al">- De oplaadpaal dient (indien noodzakelijk) beschermd te worden door middel van een aanrijdbeveiliging;</text:p>
            <text:p text:style-name="common-al">- De oplaadpaal niet binnen 3 meter van een brandkraan plaatsen;</text:p>
            <text:p text:style-name="common-al">- De oplaadpaal bij voorkeur op de hoek van de straat;</text:p>
            <text:p text:style-name="common-al">- De oplaadpaal tussen de eerste en tweede parkeerplaats van een parkeerstrook;</text:p>
            <text:p text:style-name="common-al">- De oplaadpaal niet voor een raam of direct langs een gevel van een woning;</text:p>
            <text:p text:style-name="common-al">- Oplaadpalen die (ook) door bezoekers worden gebruikt zijn bij voorkeur gesitueerd op een logische plaats en goed in het zicht;</text:p>
            <text:p text:style-name="common-al">- Straten met een hoge parkeerdruk worden bij voorkeur ontzien;</text:p>
            <text:p text:style-name="common-al">- De oplaadpaal wordt bij voorkeur gesitueerd op goed verlichte locatie die in het zicht ligt van inwoners / ondernemers / bezoekers;</text:p>
            <text:p text:style-name="common-al">- Plaatsing voor monumenten wordt zoveel mogelijk vermeden;</text:p>
            <text:p text:style-name="common-al">- Plaatsing bij groenvoorzieningen wordt zoveel mogelijk vermeden;</text:p>
            <text:p text:style-name="common-al">- De oplaadpaal wordt bij voorkeur niet langs een gevel gepositioneerd. Indien niet anders mogelijk is, dan heeft de zijgevel de voorkeur, boven de voorgevel;</text:p>
            <text:p text:style-name="common-al">- De oplaadpaal moet ook voor kwetsbare groepen (zoals mindervaliden) goed bereikbaar en bruikbaar zijn;</text:p>
            <text:p text:style-name="common-al">- Bij voorkeur wordt de oplaadpaal binnen 25 meter van het laagspanningsnet en aan de zijde van de weg waar de laagspanningskabel zich bevindt geplaatst.</text:p>
            <text:p text:style-name="common-al">- De oplaadpaal wordt bij voorkeur zoveel mogelijk uitgelijnd met de al aanwezige voorzieningen;</text:p>
            <text:p text:style-name="common-al">• een goede dekking van oplaadinfrastructuur, niet alleen belangrijk is voor de bewoners, maar zeker ook voor de bezoekers;</text:p>
            <text:p text:style-name="common-al">• op de parkeerplaats ter hoogte van Zwanensingel 227 een oplaadpaal geplaatst wordt, met de daarbij behorende belangenafweging;</text:p>
            <text:list text:style-name="id1-3-2-1-1-55">
              <text:list-item text:style-override="id1-3-2-1-1-55-1">
                <text:number/>
                <text:p text:style-name="al">- De oplaadpaal op de hoek van de straat / hofje geplaatst wordt.</text:p>
              </text:list-item>
              <text:list-item text:style-override="id1-3-2-1-1-55-2">
                <text:number/>
                <text:p text:style-name="al">- De oplaadpaal goed zichtbaar is voor bewoners en bezoekers.</text:p>
              </text:list-item>
              <text:list-item text:style-override="id1-3-2-1-1-55-3">
                <text:number/>
                <text:p text:style-name="al">- De locatie ligt binnen een gebied met een loopafstand van 250 m, waar relatief veel woningen staan die geen gelegenheid hebben om op eigen terrein een oplaadvoorziening te realiseren.</text:p>
              </text:list-item>
              <text:list-item text:style-override="id1-3-2-1-1-55-4">
                <text:number/>
                <text:p text:style-name="al">- De locatie van de oplaadpaal gaat ten koste van 2 parkeerplaatsen. Dit brengt een zekere mate van verschuiving in het gebruik van de beschikbare parkeerplaatsen met zich mee.</text:p>
              </text:list-item>
              <text:list-item text:style-override="id1-3-2-1-1-55-5">
                <text:number/>
                <text:p text:style-name="al">- Dit zal tot gevolg kunnen hebben dat een bewoner niet meer op ‘zijn gebruikelijke parkeerplaats’ kan parkeren, maar elders een parkeerplaats moet zoeken.</text:p>
              </text:list-item>
              <text:list-item text:style-override="id1-3-2-1-1-55-6">
                <text:number/>
                <text:p text:style-name="al">- In de praktijk zal dit naar verwachting van geringe invloed zijn. In plaats van een niet elektrisch voertuig, parkeert er nu een elektrisch voertuig. </text:p>
              </text:list-item>
              <text:list-item text:style-override="id1-3-2-1-1-55-7">
                <text:number/>
                <text:p text:style-name="al">- Bij de gemeente Wijchen zijn geen meldingen bekend dat er op de locatie van de oplaadpaal sprake is van een parkeerdruk.</text:p>
              </text:list-item>
              <text:list-item text:style-override="id1-3-2-1-1-55-8">
                <text:number/>
                <text:p text:style-name="al">- De locatie is zo gekozen dat er maximaal aan de eisen uit de beleidsstrategie elektrisch rijden maximaal voldaan wordt.</text:p>
              </text:list-item>
            </text:list>
            <text:p text:style-name="common-al">• zonder uitsluiting van brandstofvoertuigen, een oplaadpaal niet gegarandeerd altijd te gebruiken is voor het opladen van elektrische voertuigen;</text:p>
            <text:p text:style-name="common-al">• uit de opgedane ervaring blijkt dat als er maar 1 parkeerplaats aangewezen wordt, deze een zodanig gebruik kent dat al snel de tweede parkeerplaats ook aangewezen moet worden;</text:p>
            <text:p text:style-name="common-al">• bij iedere oplaadpaal twee parkeerplaatsen aangewezen worden;</text:p>
            <text:p text:style-name="common-al">• de bruikbaarheid van de weg niet verandert (parkeerdruk blijft gelijk), doordat anders de bestuurder zijn elektrisch voertuig op een andere parkeerplaats zal parker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p text:style-name="common-al"/>
            <text:p text:style-name="common-al">B E S L U I T E N:</text:p>
            <text:list text:style-name="id1-3-2-1-1-67">
              <text:list-item text:style-override="id1-3-2-1-1-67-1">
                <text:number>I.</text:number>
                <text:p text:style-name="al">De op de tekening 001580.2 aangegeven openbare parkeerplaats t.h.v. Zwanensingel 227 te Wijchen aan te wijzen voor het opladen van elektrische voertuigen door middel van het plaatsen van het verkeersbord E4 (Parkeergelegenheid) van bijlage I van het Reglement Verkeersregels en Verkeerstekens 1990 (RVV 1990), met onderbord OB504 (twee parkeervakken) van bijlage I van het RVV 1990 inclusief tekst  ‘alleen opladen elektrische voertuigen’.</text:p>
              </text:list-item>
              <text:list-item text:style-override="id1-3-2-1-1-67-2">
                <text:number/>
                <text:p text:style-name="al"/>
              </text:list-item>
            </text:list>
            <text:p text:style-name="common-al">Namens het college van burgemeester en wethouders van Wijchen,</text:p>
            <text:p text:style-name="common-al"/>
            <text:p text:style-name="common-al"/>
            <text:p text:style-name="common-al"/>
            <text:p text:style-name="common-al"/>
            <text:p text:style-name="common-al"/>
            <text:p text:style-name="common-al"/>
            <text:p text:style-name="common-al">Yoerik Groen</text:p>
            <text:p text:style-name="common-al">beleidsmedewerker fysieke leefomgeving, team gebiedsinrichting</text:p>
            <text:p text:style-name="common-al"/>
            <text:p text:style-name="common-al"/>
            <text:p text:style-name="common-al">Datum: 8 september 2022</text:p>
            <text:p text:style-name="common-al"/>
            <text:p text:style-name="common-al">Bijlage 1: Situatietekening Zwanensingel 227 in Wijchen</text:p>
            <text:p text:style-name="common-al">Bijlage 2: Advies politie-eenheid Oost-Nederland</text:p>
            <text:p text:style-name="common-al"/>
            <text:p text:style-name="common-al"/>
            <text:p text:style-name="common-al">
            <text:span text:style-name="nadrukvet"/>
          </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626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6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6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8/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parkeerplaats voor het opladen van elektrische voertuigen  - Zwanensingel 227</meta:user-defined>
    <meta:user-defined meta:name="OVERHEIDvb.referentienummer">Z/22/089920</meta:user-defined>
    <meta:user-defined meta:name="DCTERMS.abstract">aanwijzen twee gereserveerde parkeerplaats voor het opladen van elektrische voertuigen ter hoogte van de Zwanensingel 227 in Wijchen.</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2-09-21</meta:user-defined>
    <meta:user-defined meta:name="OVERHEIDop.externeBijlage">Sitiuatietekening|exb-2022-51954</meta:user-defined>
    <meta:user-defined meta:name="DCTERMS.W3CDTF/OVERHEIDop.jaargang">2022</meta:user-defined>
    <meta:user-defined meta:name="OVERHEIDop.publicationIssue">416264</meta:user-defined>
    <meta:user-defined meta:name="OVERHEIDop.GmbID/DC.identifier">gmb-2022-416264</meta:user-defined>
    <meta:user-defined meta:name="OVERHEIDop.versieInformatie"/>
  </office:meta>
</office:document-meta>
</file>