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iddelweg 6, 5253CA, Nieuwkuijk, renoveren en verhog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sept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renoveren en verhogen van een bedrijfsgebouw aan de Middelweg 6 in Nieuwkuijk. De vergunning is verzonden op 13 september 2022 en bij de gemeente bekend onder nummer 124583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26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6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6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5835</meta:user-defined>
    <dc:language>nl</dc:language>
    <meta:user-defined meta:name="OVERHEIDop.locatietype/OVERHEIDop.gebiedsmarkering">Adres</meta:user-defined>
    <meta:user-defined meta:name="DC.title">Gemeente Heusden - Omgevingsvergunning verleend - Middelweg 6, 5253CA, Nieuwkuijk, renoveren en verhogen bedrijfsgebouw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261</meta:user-defined>
    <meta:user-defined meta:name="OVERHEIDop.GmbID/DC.identifier">gmb-2022-416261</meta:user-defined>
    <meta:user-defined meta:name="OVERHEIDop.versieInformatie"/>
  </office:meta>
</office:document-meta>
</file>