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eerpark Nieuwe Morgen Fase 2C1, Kadastraal N6248 en N6287, Vlijmen, bouwen 38 woningen en aanleggen acht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 september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38 woningen met bergingen, tuinpoorten en erfafscheidingen en het aanleggen van acht in- en uitritten aan Geerpark Nieuwe Morgen Fase 2C1, kadastraal N6248 en N6287 in Vlijmen. De vergunning is verzonden op 9 september 2022 en bij de gemeente bekend onder nummer 12363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6258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58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63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Geerpark Nieuwe Morgen Fase 2C1, Kadastraal N6248 en N6287, Vlijmen, bouwen 38 woningen en aanleggen acht in- en uitritt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6258</meta:user-defined>
    <meta:user-defined meta:name="OVERHEIDop.GmbID/DC.identifier">gmb-2022-416258</meta:user-defined>
    <meta:user-defined meta:name="OVERHEIDop.versieInformatie"/>
  </office:meta>
</office:document-meta>
</file>