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aan de voor- en achterzijde van de woning, Kooienswater 39, 2715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september 2022 een besluit verzonden op de aanvraag met zaaknummer 2022-071096 voor het plaatsen van een dakopbouw aan de voor- en achterzijde van de woning op de locatie Kooienswater 39, 2715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6251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51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oienswater 39, 2715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aan de voor- en achterzijde van de woning, Kooienswater 39, 2715AD Zoetermeer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51</meta:user-defined>
    <meta:user-defined meta:name="OVERHEIDop.GmbID/DC.identifier">gmb-2022-416251</meta:user-defined>
    <meta:user-defined meta:name="OVERHEIDop.versieInformatie"/>
  </office:meta>
</office:document-meta>
</file>