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Noorderweg 165 Wijdewormer, uitbreid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3 september 2022</text:p>
            <text:p text:style-name="common-al">Ons kenmerk:2022omg0394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16250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6250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reguliere omgevingsvergunning:Noorderweg 165 Wijdewormer, uitbreiden woning.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6250</meta:user-defined>
    <meta:user-defined meta:name="OVERHEIDop.GmbID/DC.identifier">gmb-2022-416250</meta:user-defined>
    <meta:user-defined meta:name="OVERHEIDop.versieInformatie"/>
  </office:meta>
</office:document-meta>
</file>