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Omloop 10, 5254TJ, Haarsteeg, kappen ti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september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tien bomen aan De Omloop 10 in Haarsteeg. De vergunning is verzonden op 8 september 2022 en bij de gemeente bekend onder nummer 128421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624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4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4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84215</meta:user-defined>
    <dc:language>nl</dc:language>
    <meta:user-defined meta:name="OVERHEIDop.locatietype/OVERHEIDop.gebiedsmarkering">Adres</meta:user-defined>
    <meta:user-defined meta:name="DC.title">Gemeente Heusden - Omgevingsvergunning verleend - De Omloop 10, 5254TJ, Haarsteeg, kappen tien bomen</meta:user-defined>
    <meta:user-defined meta:name="DCTERMS.W3CDTF/DCTERMS.available">2022-09-21</meta:user-defined>
    <meta:user-defined meta:name="DCTERMS.W3CDTF/OVERHEIDop.jaargang">2022</meta:user-defined>
    <meta:user-defined meta:name="OVERHEIDop.externeBijlage">1284215 BIJLAGE de Omloop 10 Haarsteeg Toelichting|exb-2022-51951</meta:user-defined>
    <meta:user-defined meta:name="OVERHEIDop.publicationIssue">416249</meta:user-defined>
    <meta:user-defined meta:name="OVERHEIDop.GmbID/DC.identifier">gmb-2022-416249</meta:user-defined>
    <meta:user-defined meta:name="OVERHEIDop.versieInformatie"/>
  </office:meta>
</office:document-meta>
</file>