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Nieuwe Markt 37 te Deventer (271987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St. Maxime B.V. ontvangen voor het exploiteren van een terras plaatsvindend aan de Nieuwe Markt 37 te Deventer.</text:p>
            <text:p text:style-name="common-al">De aanvraag ligt van 19 september 2022 t/m 3 okto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24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Nieuwe Markt 37 te Deventer (271987-2022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45</meta:user-defined>
    <meta:user-defined meta:name="OVERHEIDop.GmbID/DC.identifier">gmb-2022-416245</meta:user-defined>
    <meta:user-defined meta:name="OVERHEIDop.versieInformatie"/>
  </office:meta>
</office:document-meta>
</file>