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ftstraat 4 in Heerde: het verplaats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2 september 2022 een omgevingsvergunning heeft verleend voor het verplaatsen van de voordeur op het perceel Griftstraat 4 in Heerde (verzenddatum:  14 sept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1624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4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759</meta:user-defined>
    <meta:user-defined meta:name="DCTERMS.abstract">Verleende omgevingsvergunning Griftstraat 4 in Heerde: het verplaatsen van de voordeur</meta:user-defined>
    <dc:language>nl</dc:language>
    <meta:user-defined meta:name="OVERHEIDop.locatietype/OVERHEIDop.gebiedsmarkering">Adres</meta:user-defined>
    <meta:user-defined meta:name="DC.title">Verleende omgevingsvergunning Griftstraat 4 in Heerde: het verplaatsen van de voordeu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6244</meta:user-defined>
    <meta:user-defined meta:name="OVERHEIDop.GmbID/DC.identifier">gmb-2022-416244</meta:user-defined>
    <meta:user-defined meta:name="OVERHEIDop.versieInformatie"/>
  </office:meta>
</office:document-meta>
</file>