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Tuinbouwstraat 6, het plaatsen van een tuinkantoor ten behoeve van een chiropractiepraktijk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Tuinbouwstraat 6, 9571 TA</text:p>
            <text:p text:style-name="common-al">het plaatsen van een tuinkantoor ten behoeve van een chiropractiepraktijk aan huis (Z2022-011317)</text:p>
            <text:p text:style-name="common-al">Datum ontvangst: 13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24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4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4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Tuinbouwstraat 6, het plaatsen van een tuinkantoor ten behoeve van een chiropractiepraktijk aan huis</meta:user-defined>
    <meta:user-defined meta:name="DCTERMS.W3CDTF/DCTERMS.available">2022-09-16</meta:user-defined>
    <meta:user-defined meta:name="DCTERMS.W3CDTF/OVERHEIDop.jaargang">2022</meta:user-defined>
    <meta:user-defined meta:name="OVERHEIDop.publicationIssue">416243</meta:user-defined>
    <meta:user-defined meta:name="OVERHEIDop.GmbID/DC.identifier">gmb-2022-416243</meta:user-defined>
    <meta:user-defined meta:name="OVERHEIDop.versieInformatie"/>
  </office:meta>
</office:document-meta>
</file>