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Bokhovenseweg 8, 5257NC, Hedikhuizen, bouwen bedrijfshal en milieuneutrale wijziging van de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8 september 2022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Milieuneutrale wijziging</text:p>
              </text:list-item>
            </text:list>
            <text:p text:style-name="common-al">Voor het bouwen van een bedrijfshal en een milieuneutrale wijziging, voormalige 8.19 Melding Wm, </text:p>
            <text:p text:style-name="common-al">van de inrichting (toevoegen van een processtap en nog enkele kleine aanpassingen en wijzigingen die daar mee te maken hebben) aan de Bokhovenseweg 8 in Hedikhuizen. De vergunning is verzonden op 9 september 2022 en bij de gemeente bekend onder nummer 122779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16242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24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24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27790</meta:user-defined>
    <dc:language>nl</dc:language>
    <meta:user-defined meta:name="OVERHEIDop.locatietype/OVERHEIDop.gebiedsmarkering">Adres</meta:user-defined>
    <meta:user-defined meta:name="DC.title">Gemeente Heusden - Omgevingsvergunning verleend - Bokhovenseweg 8, 5257NC, Hedikhuizen, bouwen bedrijfshal en milieuneutrale wijziging van de inrichting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6242</meta:user-defined>
    <meta:user-defined meta:name="OVERHEIDop.GmbID/DC.identifier">gmb-2022-416242</meta:user-defined>
    <meta:user-defined meta:name="OVERHEIDop.versieInformatie"/>
  </office:meta>
</office:document-meta>
</file>