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Clubhuis Hockeyclu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1937</text:span>
          </text:p>
            <text:p text:style-name="common-al">Gemeente Amstelveen heeft op 13 september 2022 een melding incidentele festiviteit ontvangen voor Lustrum feest binnen in het clubhuis Hockeyclub Amsterdam 30 september 2022. De locatie is Clubhuis Hockeyclub Amsterdam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623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3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3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Clubhuis Hockeyclub Amsterdam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236</meta:user-defined>
    <meta:user-defined meta:name="OVERHEIDop.GmbID/DC.identifier">gmb-2022-416236</meta:user-defined>
    <meta:user-defined meta:name="OVERHEIDop.versieInformatie"/>
  </office:meta>
</office:document-meta>
</file>