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penvelder Kerkweg 10 in Heerde: het plaatsen van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2 een omgevingsvergunning heeft verleend voor het plaatsen van zonnepanelen in een veldopstelling op het perceel Wapenvelder kerkweg 10 in Heerde (verzenddatum:  8 septem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2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06</meta:user-defined>
    <meta:user-defined meta:name="DCTERMS.abstract">Verleende omgevingsvergunning Wapenvelder Kerkweg 10 in Heerde: het plaatsen van zonnepanelen in een veldopstelling</meta:user-defined>
    <dc:language>nl</dc:language>
    <meta:user-defined meta:name="OVERHEIDop.locatietype/OVERHEIDop.gebiedsmarkering">Adres</meta:user-defined>
    <meta:user-defined meta:name="DC.title">Verleende omgevingsvergunning Wapenvelder Kerkweg 10 in Heerde: het plaatsen van zonnepanelen in een veldopstell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34</meta:user-defined>
    <meta:user-defined meta:name="OVERHEIDop.GmbID/DC.identifier">gmb-2022-416234</meta:user-defined>
    <meta:user-defined meta:name="OVERHEIDop.versieInformatie"/>
  </office:meta>
</office:document-meta>
</file>