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albergweg 16A Hoender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9 september 2022 ligt gedurende 6 weken ter inzage het bij raadsbesluit van 15 september 2022 vastgestelde bestemmingsplan Paalbergweg 16A Hoenderloo met identificatiecode NL.IMRO.0200.bp1451-vas1. Het plan betreft het toevoegen van een bouwvlak ten behoeve van de bouw van een (vrijstaande) woning. Het bestemmingsplan is ongewijzigd vastgesteld. </text:p>
            <text:p text:style-name="common-al">Tegen het ontwerp van dit plan zijn zienswijzen ingediend.</text:p>
            <text:p text:style-name="common-al">Tot en met 10 november 2022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Ter-inzage-Bestemmingsplannen" xlink:type="simple">www.apeldoorn.nl/Ter-inzage-Bestemmingsplannen</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septem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2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51-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Paalbergweg 16A Hoenderloo</meta:user-defined>
    <meta:user-defined meta:name="DCTERMS.W3CDTF/DCTERMS.available">2022-09-28</meta:user-defined>
    <meta:user-defined meta:name="DCTERMS.W3CDTF/OVERHEIDop.jaargang">2022</meta:user-defined>
    <meta:user-defined meta:name="OVERHEIDop.publicationIssue">416228</meta:user-defined>
    <meta:user-defined meta:name="OVERHEIDop.GmbID/DC.identifier">gmb-2022-416228</meta:user-defined>
    <meta:user-defined meta:name="OVERHEIDop.versieInformatie"/>
  </office:meta>
</office:document-meta>
</file>