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Oranjelaan 37 te Diepenveen  (201365-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2:28a van de Algemene plaatselijke verordening en artikel 3 van de Alcoholwet een besluit genomen op de aanvraag van De Vrienden Van  voor het exploiteren van een openbare inrichting, voor het exploiteren van een terras en voor het uitoefenen van het horecabedrijf plaatsvindend voor Oranjelaan 37 te Diepenveen .</text:p>
            <text:p text:style-name="common-al">Inzage en het maken van bezwaar is mogelijk binnen zes weken na de datum van verzending van het besluit. Het besluit is verzonden op 14 sept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22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2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2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Oranjelaan 37 te Diepenveen  (201365-2022)</meta:user-defined>
    <meta:user-defined meta:name="DCTERMS.W3CDTF/DCTERMS.available">2022-09-16</meta:user-defined>
    <meta:user-defined meta:name="DCTERMS.W3CDTF/OVERHEIDop.jaargang">2022</meta:user-defined>
    <meta:user-defined meta:name="OVERHEIDop.publicationIssue">416224</meta:user-defined>
    <meta:user-defined meta:name="OVERHEIDop.GmbID/DC.identifier">gmb-2022-416224</meta:user-defined>
    <meta:user-defined meta:name="OVERHEIDop.versieInformatie"/>
  </office:meta>
</office:document-meta>
</file>