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7640) Aart van der Leeuwkade 4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14 sept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22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2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7640) Aart van der Leeuwkade 49 Voorburg intern wijzigen van de wo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20</meta:user-defined>
    <meta:user-defined meta:name="OVERHEIDop.GmbID/DC.identifier">gmb-2022-416220</meta:user-defined>
    <meta:user-defined meta:name="OVERHEIDop.versieInformatie"/>
  </office:meta>
</office:document-meta>
</file>