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en Snuffelmarkt aan de Van der Hagen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september 2022 een besluit verzonden op de aanvraag met zaaknummer 2022-069722 voor een Snuffelmarkt/Kofferbakverkoop op zondag 2 oktober 2022 op het parkeerterrein bij Silverdome aan de Van der Hagen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621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an der Hagenstraat 20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voor een Snuffelmarkt aan de Van der Hagenstraat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219</meta:user-defined>
    <meta:user-defined meta:name="OVERHEIDop.GmbID/DC.identifier">gmb-2022-416219</meta:user-defined>
    <meta:user-defined meta:name="OVERHEIDop.versieInformatie"/>
  </office:meta>
</office:document-meta>
</file>