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vergunning APV/bijzondere wetten voor deverkoop vuurwerk 29, 30 en 31-12-2022 op locatie Hoofdstraat 3 in Bergambacht. De aanvraag is geregistreerd onder zaaknummer SXO-202222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62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Hoofdstraat 3 in Bergamba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15</meta:user-defined>
    <meta:user-defined meta:name="OVERHEIDop.GmbID/DC.identifier">gmb-2022-416215</meta:user-defined>
    <meta:user-defined meta:name="OVERHEIDop.versieInformatie"/>
  </office:meta>
</office:document-meta>
</file>