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ligplaats Nijverheidssingel I zuid - ligplaatsnummer J-276 Breda</text:p>
      <text:section text:name="zakelijke-mededeling_id1-3-2" text:style-name="zakelijke-mededeling">
        <text:section text:name="zakelijke-mededeling-tekst_id1-3-2-1" text:style-name="zakelijke-mededeling-tekst">
          <text:section text:name="tekst_id1-3-2-1-1" text:style-name="tekst">
            <text:p text:style-name="common-al">Vergunning ligplaats</text:p>
            <text:p text:style-name="common-al">Kenmerk: Z2022-004833</text:p>
            <text:p text:style-name="common-al">Verleend: 14-09-2022</text:p>
            <text:p text:style-name="common-al">Locatie: Nijverheidssingel I zuid - ligplaatsnummer J-276 Breda</text:p>
            <text:p text:style-name="common-al">Omschrijving: Vergunning ligplaats ingevolge artikel 5:21 van de Algemene Plaatselijke Verordening Breda 2018</text:p>
            <text:p text:style-name="common-al">Periode: van 21-09-2022 tot en met 21-09-2027</text:p>
            <text:p text:style-name="common-al">Burgemeester en wethouders maken bekend dat zij op 14-09-2022 een vergunning voor een ligplaats hebben verleend op de locatie Nijverheidssingel I zuid - ligplaatsnummer J-276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21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1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1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4833</meta:user-defined>
    <meta:user-defined meta:name="DCTERMS.abstract">Ligplaatsvergunning</meta:user-defined>
    <dc:language>nl</dc:language>
    <meta:user-defined meta:name="OVERHEIDop.locatietype/OVERHEIDop.gebiedsmarkering">Punt</meta:user-defined>
    <meta:user-defined meta:name="DC.title">Vergunning ligplaats Nijverheidssingel I zuid - ligplaatsnummer J-276 Breda</meta:user-defined>
    <meta:user-defined meta:name="DCTERMS.W3CDTF/DCTERMS.available">2022-09-16</meta:user-defined>
    <meta:user-defined meta:name="DCTERMS.W3CDTF/OVERHEIDop.jaargang">2022</meta:user-defined>
    <meta:user-defined meta:name="OVERHEIDop.publicationIssue">416210</meta:user-defined>
    <meta:user-defined meta:name="OVERHEIDop.GmbID/DC.identifier">gmb-2022-416210</meta:user-defined>
    <meta:user-defined meta:name="OVERHEIDop.versieInformatie"/>
  </office:meta>
</office:document-meta>
</file>