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weg 35 in Heerde: het handelen in strijd met regels ruimtelijke ordening voor het tijdelijk plaatsen van een woonunit (maximaal 2 jaar) tijdens de sloop en de bouw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september 2022 een omgevingsvergunning heeft verleend voor het handelen in strijd met regels ruimtelijke ordening voor het tijdelijke plaatsen van woonunit (maximaal 2 jaar) tijdens de sloop en de bouw van de woning op het perceel Wezeweg 35 in Heerde (verzenddatum:  13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62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656</meta:user-defined>
    <meta:user-defined meta:name="DCTERMS.abstract">Verleende omgevingsvergunning Wezeweg 35 in Heerde: het handelen in strijd met regels ruimtelijke ordening voor het tijdelijk plaatsen van een woonunit (maximaal 2 jaar) tijdens de sloop en de bouw van de woning</meta:user-defined>
    <dc:language>nl</dc:language>
    <meta:user-defined meta:name="OVERHEIDop.locatietype/OVERHEIDop.gebiedsmarkering">Adres</meta:user-defined>
    <meta:user-defined meta:name="DC.title">Verleende omgevingsvergunning Wezeweg 35 in Heerde: het handelen in strijd met regels ruimtelijke ordening voor het tijdelijk plaatsen van een woonunit (maximaal 2 jaar) tijdens de sloop en de bouw van de woning</meta:user-defined>
    <meta:user-defined meta:name="DCTERMS.W3CDTF/DCTERMS.available">2022-09-20</meta:user-defined>
    <meta:user-defined meta:name="DCTERMS.W3CDTF/OVERHEIDop.jaargang">2022</meta:user-defined>
    <meta:user-defined meta:name="OVERHEIDop.publicationIssue">416207</meta:user-defined>
    <meta:user-defined meta:name="OVERHEIDop.GmbID/DC.identifier">gmb-2022-416207</meta:user-defined>
    <meta:user-defined meta:name="OVERHEIDop.versieInformatie"/>
  </office:meta>
</office:document-meta>
</file>