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8, 5255PH, Herpt, verduurzamen en moderniser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september 2022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duurzamen en moderniseren van de boerderij aan de Groenstraat 8 in Herpt. De aanvraag is bij de gemeente bekend onder nummer 13040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20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0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0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4031</meta:user-defined>
    <dc:language>nl</dc:language>
    <meta:user-defined meta:name="OVERHEIDop.locatietype/OVERHEIDop.gebiedsmarkering">Adres</meta:user-defined>
    <meta:user-defined meta:name="DC.title">Gemeente Heusden - Omgevingsvergunning aangevraagd - Groenstraat 8, 5255PH, Herpt, verduurzamen en moderniseren boerderij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206</meta:user-defined>
    <meta:user-defined meta:name="OVERHEIDop.GmbID/DC.identifier">gmb-2022-416206</meta:user-defined>
    <meta:user-defined meta:name="OVERHEIDop.versieInformatie"/>
  </office:meta>
</office:document-meta>
</file>