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llen, rooien van houtgewas aan Knegselsedijk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2 een omgevingsvergunning verleend. De gemeente geeft hiermee toestemming voor het vellen, rooien van houtgewas aan Knegselsedijk ongenummerd in Duizel. Het kenmerk van de gemeente voor deze zaak is 077015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20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0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0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527</meta:user-defined>
    <meta:user-defined meta:name="DCTERMS.abstract">vellen, rooien van houtgewas</meta:user-defined>
    <dc:language>nl</dc:language>
    <meta:user-defined meta:name="OVERHEIDop.locatietype/OVERHEIDop.gebiedsmarkering">Punt</meta:user-defined>
    <meta:user-defined meta:name="DC.title">Vergunning voor het vellen, rooien van houtgewas aan Knegselsedijk ongenummerd in Duizel</meta:user-defined>
    <meta:user-defined meta:name="DCTERMS.W3CDTF/DCTERMS.available">2022-09-16</meta:user-defined>
    <meta:user-defined meta:name="DCTERMS.W3CDTF/OVERHEIDop.jaargang">2022</meta:user-defined>
    <meta:user-defined meta:name="OVERHEIDop.publicationIssue">416205</meta:user-defined>
    <meta:user-defined meta:name="OVERHEIDop.GmbID/DC.identifier">gmb-2022-416205</meta:user-defined>
    <meta:user-defined meta:name="OVERHEIDop.versieInformatie"/>
  </office:meta>
</office:document-meta>
</file>