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Kinsbergenstraat 9, 5151ML, Drunen, vervange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het dak van de schuur aan de Van Kinsbergenstraat 9 in Drunen. De aanvraag is bij de gemeente bekend onder nummer 13035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586</meta:user-defined>
    <dc:language>nl</dc:language>
    <meta:user-defined meta:name="OVERHEIDop.locatietype/OVERHEIDop.gebiedsmarkering">Adres</meta:user-defined>
    <meta:user-defined meta:name="DC.title">Gemeente Heusden - Omgevingsvergunning aangevraagd - Van Kinsbergenstraat 9, 5151ML, Drunen, vervangen dak schuu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03</meta:user-defined>
    <meta:user-defined meta:name="OVERHEIDop.GmbID/DC.identifier">gmb-2022-416203</meta:user-defined>
    <meta:user-defined meta:name="OVERHEIDop.versieInformatie"/>
  </office:meta>
</office:document-meta>
</file>