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rritslanderdijkje 128, Den Burg - Het vergroten van een recreatiewoning en het leg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E) Gerritslanderdijkje 128 – Den Burg: 3111207 Het vergroten van een recreatiewoning en het legaliseren van een berg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erritslanderdijkje 128, Den Burg - Het vergroten van een recreatiewoning en het legaliseren van een berg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4162</meta:user-defined>
    <meta:user-defined meta:name="OVERHEIDop.GmbID/DC.identifier">gmb-2022-4162</meta:user-defined>
    <meta:user-defined meta:name="OVERHEIDop.versieInformatie"/>
  </office:meta>
</office:document-meta>
</file>