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sscheweg 115, 5151BC, Drunen, plaatsen zonnepanelen achterzijde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septem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zonnepanelen op de achterzijde van het pand aan de Bosscheweg 115 in Drunen. De aanvraag is bij de gemeente bekend onder nummer 130344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619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19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19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3446</meta:user-defined>
    <dc:language>nl</dc:language>
    <meta:user-defined meta:name="OVERHEIDop.locatietype/OVERHEIDop.gebiedsmarkering">Adres</meta:user-defined>
    <meta:user-defined meta:name="DC.title">Gemeente Heusden - Omgevingsvergunning aangevraagd - Bosscheweg 115, 5151BC, Drunen, plaatsen zonnepanelen achterzijde pand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6195</meta:user-defined>
    <meta:user-defined meta:name="OVERHEIDop.GmbID/DC.identifier">gmb-2022-416195</meta:user-defined>
    <meta:user-defined meta:name="OVERHEIDop.versieInformatie"/>
  </office:meta>
</office:document-meta>
</file>