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Ter hoogte van huisnummers 3C en 3D, Haarsteeg, kappen boom (Robinia pseudo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sept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(Robinia pseudoacacia) aan De Hoeven, ter hoogte van huisnummers 3C en 3D in Haarsteeg. De aanvraag is bij de gemeente bekend onder nummer 13030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1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3075</meta:user-defined>
    <dc:language>nl</dc:language>
    <meta:user-defined meta:name="OVERHEIDop.locatietype/OVERHEIDop.gebiedsmarkering">Punt</meta:user-defined>
    <meta:user-defined meta:name="DC.title">Gemeente Heusden - Omgevingsvergunning aangevraagd - De Hoeven Ter hoogte van huisnummers 3C en 3D, Haarsteeg, kappen boom (Robinia pseudoacacia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193</meta:user-defined>
    <meta:user-defined meta:name="OVERHEIDop.GmbID/DC.identifier">gmb-2022-416193</meta:user-defined>
    <meta:user-defined meta:name="OVERHEIDop.versieInformatie"/>
  </office:meta>
</office:document-meta>
</file>