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Eeuwlandseweg ongenummerd in Heerde (Kavel D), kadastraal bekend gemeente Heerde, sectie A, nummer 3312: het bouwen van een woning met praktij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september 2022 de termijn om te beslissen op een aanvraag omgevingsvergunning voor omschrijving op het perceel Eeuwlandseweg ongenummerd in Heerde (Kavel D), kadastraal bekend gemeente Heerde, sectie A, nummer 3312 met 6 weken heeft verlengd (verzenddatum: 14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619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9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9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893</meta:user-defined>
    <meta:user-defined meta:name="DCTERMS.abstract">Verlengen beslistermijn aanvraag omgevingsvergunning Eeuwlandseweg ongenummerd in Heerde (Kavel D), kadastraal bekend gemeente Heerde, sectie A, nummer 3312: het bouwen van een woning met praktijk</meta:user-defined>
    <dc:language>nl</dc:language>
    <meta:user-defined meta:name="OVERHEIDop.locatietype/OVERHEIDop.gebiedsmarkering">Vlak</meta:user-defined>
    <meta:user-defined meta:name="DC.title">Verlengen beslistermijn aanvraag omgevingsvergunning Eeuwlandseweg ongenummerd in Heerde (Kavel D), kadastraal bekend gemeente Heerde, sectie A, nummer 3312: het bouwen van een woning met praktijk</meta:user-defined>
    <meta:user-defined meta:name="DCTERMS.W3CDTF/DCTERMS.available">2022-09-20</meta:user-defined>
    <meta:user-defined meta:name="DCTERMS.W3CDTF/OVERHEIDop.jaargang">2022</meta:user-defined>
    <meta:user-defined meta:name="OVERHEIDop.publicationIssue">416191</meta:user-defined>
    <meta:user-defined meta:name="OVERHEIDop.GmbID/DC.identifier">gmb-2022-416191</meta:user-defined>
    <meta:user-defined meta:name="OVERHEIDop.versieInformatie"/>
  </office:meta>
</office:document-meta>
</file>