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Broekwegzijde 176, 2725P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september 2022 een besluit verzonden op de aanvraag met zaaknummer 2022-061818 voor het plaatsen van een dakkapel op de locatie de Broekwegzijde 176, 2725P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619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9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9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oekwegzijde 176, 2725P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, Broekwegzijde 176, 2725PE Zoetermeer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190</meta:user-defined>
    <meta:user-defined meta:name="OVERHEIDop.GmbID/DC.identifier">gmb-2022-416190</meta:user-defined>
    <meta:user-defined meta:name="OVERHEIDop.versieInformatie"/>
  </office:meta>
</office:document-meta>
</file>