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Hoofdstraat 34a, 7035AM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is een melding ontvangen en op 14 september 2022 aanvaard, waarvoor geen vergunningsplicht geldt voor de locatie Hoofdstraat 34a, 7035AM Kilder. De melding is geregistreerd onder zaaknummer Z2022-0000018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aanvaard,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618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ofdstraat 34a, 7035AM Kilder</meta:user-defined>
    <dc:language>nl</dc:language>
    <meta:user-defined meta:name="OVERHEIDop.locatietype/OVERHEIDop.gebiedsmarkering">Punt</meta:user-defined>
    <meta:user-defined meta:name="DC.title">Melding het verwijderen van asbest, Hoofdstraat 34a, 7035AM Kild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89</meta:user-defined>
    <meta:user-defined meta:name="OVERHEIDop.GmbID/DC.identifier">gmb-2022-416189</meta:user-defined>
    <meta:user-defined meta:name="OVERHEIDop.versieInformatie"/>
  </office:meta>
</office:document-meta>
</file>