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K3203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september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K3203 in Nieuwkuijk. De aanvraag is bij de gemeente bekend onder nummer 1302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1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721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K3203, Nieuwkuijk, bouwen woning en aanleggen in- en uitri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186</meta:user-defined>
    <meta:user-defined meta:name="OVERHEIDop.GmbID/DC.identifier">gmb-2022-416186</meta:user-defined>
    <meta:user-defined meta:name="OVERHEIDop.versieInformatie"/>
  </office:meta>
</office:document-meta>
</file>