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nseigneur van Kesselstraat 32, 5251AX, Vlijmen, dichtmak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dichtmaken van de carport aan de Monseigneur van Kesselstraat 32 in Vlijmen. De aanvraag is bij de gemeente bekend onder nummer 13017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1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1793</meta:user-defined>
    <dc:language>nl</dc:language>
    <meta:user-defined meta:name="OVERHEIDop.locatietype/OVERHEIDop.gebiedsmarkering">Adres</meta:user-defined>
    <meta:user-defined meta:name="DC.title">Gemeente Heusden - Omgevingsvergunning aangevraagd - Monseigneur van Kesselstraat 32, 5251AX, Vlijmen, dichtmaken carpor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179</meta:user-defined>
    <meta:user-defined meta:name="OVERHEIDop.GmbID/DC.identifier">gmb-2022-416179</meta:user-defined>
    <meta:user-defined meta:name="OVERHEIDop.versieInformatie"/>
  </office:meta>
</office:document-meta>
</file>