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Reeweg 3, 8381 G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rk, ontvangstdatum 14-09-2022, zaaknummer 33525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617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7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7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, Reeweg 3, 8381 GA,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73</meta:user-defined>
    <meta:user-defined meta:name="OVERHEIDop.GmbID/DC.identifier">gmb-2022-416173</meta:user-defined>
    <meta:user-defined meta:name="OVERHEIDop.versieInformatie"/>
  </office:meta>
</office:document-meta>
</file>