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9153      Gemeenteblad: 2022, nr. ????</text:p>
            <text:p text:style-name="common-al">Onderwerp: aanwijzen twee gereserveerde parkeerplaats voor het opladen van elektrische voertuigen ter hoogte van de Huurlingsedam 6a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uurlingsedam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Huurlingsedam;</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Huurlingsedam 6a een oplaadpaal geplaatst wordt, met de daarbij behorende belangenafweging;</text:p>
            <text:list text:style-name="id1-3-2-1-1-55">
              <text:list-item text:style-override="id1-3-2-1-1-55-1">
                <text:number/>
                <text:p text:style-name="al">- De oplaadpaal op een hoek van de straat wordt geplaatst.</text:p>
              </text:list-item>
              <text:list-item text:style-override="id1-3-2-1-1-55-2">
                <text:number/>
                <text:p text:style-name="al">- De locatie ligt binnen een gebied met een loopafstand van 250 m, waar relatief veel woningen staan die geen gelegenheid hebben om op eigen terrein een oplaadvoorziening te realiseren.</text:p>
              </text:list-item>
              <text:list-item text:style-override="id1-3-2-1-1-55-3">
                <text:number/>
                <text:p text:style-name="al">- De locatie van de oplaadpaal gaat ten koste van 2 parkeerplaatsen. Dit brengt een zekere mate van verschuiving in het gebruik van de beschikbare parkeerplaatsen met zich mee.</text:p>
              </text:list-item>
              <text:list-item text:style-override="id1-3-2-1-1-55-4">
                <text:number/>
                <text:p text:style-name="al">- Dit zal tot gevolg kunnen hebben dat een bewoner niet meer op ‘zijn gebruikelijke parkeerplaats’ kan parkeren, maar elders een parkeerplaats moet zoeken.</text:p>
              </text:list-item>
              <text:list-item text:style-override="id1-3-2-1-1-55-5">
                <text:number/>
                <text:p text:style-name="al">- In de praktijk zal dit naar verwachting van geringe invloed zijn. In plaats van een niet elektrisch voertuig, parkeert er nu een elektrisch voertuig. </text:p>
              </text:list-item>
              <text:list-item text:style-override="id1-3-2-1-1-55-6">
                <text:number/>
                <text:p text:style-name="al">- Bij de gemeente Wijchen zijn geen meldingen bekend dat er op de locatie van de oplaadpaal sprake is van een parkeerdruk.</text:p>
              </text:list-item>
              <text:list-item text:style-override="id1-3-2-1-1-55-7">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001579 aangegeven openbare parkeerplaats t.h.v. Huurlingsedam 6a te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6 september 2022</text:p>
            <text:p text:style-name="common-al"/>
            <text:p text:style-name="common-al">Bijlage 1: Situatietekening Huurlingsedam 6a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16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6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6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arkeerplaats voor het opladen van elektrische voertuigen  - Huurlingsedam 6a</meta:user-defined>
    <meta:user-defined meta:name="OVERHEIDvb.referentienummer">Z/22/089153</meta:user-defined>
    <meta:user-defined meta:name="DCTERMS.abstract">aanwijzen twee gereserveerde parkeerplaats voor het opladen van elektrische voertuigen ter hoogte van de Huurlingsedam 6a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9-21</meta:user-defined>
    <meta:user-defined meta:name="OVERHEIDop.externeBijlage">Huurlingsedam|exb-2022-51939</meta:user-defined>
    <meta:user-defined meta:name="DCTERMS.W3CDTF/OVERHEIDop.jaargang">2022</meta:user-defined>
    <meta:user-defined meta:name="OVERHEIDop.publicationIssue">416169</meta:user-defined>
    <meta:user-defined meta:name="OVERHEIDop.GmbID/DC.identifier">gmb-2022-416169</meta:user-defined>
    <meta:user-defined meta:name="OVERHEIDop.versieInformatie"/>
  </office:meta>
</office:document-meta>
</file>