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erdieping op de aanbouw van een woning aan van Aerlestraat 44 5688RE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bouwen van een verdieping op de aanbouw van een woning aan van Aerlestraat 44 5688RE Oirschot. Het kenmerk van de gemeente voor deze zaak is 082334518.</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4-09-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16165</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65</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165</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34518</meta:user-defined>
    <meta:user-defined meta:name="DCTERMS.abstract">bouwen van een verdieping op de aanbouw van een woning</meta:user-defined>
    <dc:language>nl</dc:language>
    <meta:user-defined meta:name="OVERHEIDop.locatietype/OVERHEIDop.gebiedsmarkering">Punt</meta:user-defined>
    <meta:user-defined meta:name="DC.title">Aanvraag vergunning voor het bouwen van een verdieping op de aanbouw van een woning aan van Aerlestraat 44 5688RE Oirschot</meta:user-defined>
    <meta:user-defined meta:name="DCTERMS.W3CDTF/DCTERMS.available">2022-09-16</meta:user-defined>
    <meta:user-defined meta:name="DCTERMS.W3CDTF/OVERHEIDop.jaargang">2022</meta:user-defined>
    <meta:user-defined meta:name="OVERHEIDop.publicationIssue">416165</meta:user-defined>
    <meta:user-defined meta:name="OVERHEIDop.GmbID/DC.identifier">gmb-2022-416165</meta:user-defined>
    <meta:user-defined meta:name="OVERHEIDop.versieInformatie"/>
  </office:meta>
</office:document-meta>
</file>