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Wittelterweg 1, 7981 N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3 zieke naaldbomen, ontvangstdatum 06-09-2022, zaaknummer 3347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1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Wittelterweg 1, 7981 NA,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64</meta:user-defined>
    <meta:user-defined meta:name="OVERHEIDop.GmbID/DC.identifier">gmb-2022-416164</meta:user-defined>
    <meta:user-defined meta:name="OVERHEIDop.versieInformatie"/>
  </office:meta>
</office:document-meta>
</file>