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50      Gemeenteblad: 2022, nr. ????</text:p>
            <text:p text:style-name="common-al">Onderwerp: aanwijzen twee gereserveerde parkeerplaats voor het opladen van elektrische voertuigen ter hoogte van de Heilige Stoel 560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eilige Stoel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eilige Stoel;</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Heilige Stoel 5602 een oplaadpaal geplaatst wordt, met de daarbij behorende belangenafweging;</text:p>
            <text:list text:style-name="id1-3-2-1-1-55">
              <text:list-item text:style-override="id1-3-2-1-1-55-1">
                <text:number/>
                <text:p text:style-name="al">- De oplaadpaal niet direct lang een gevel van een woning geplaatst wordt.</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Heilige Stoel 5602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Heilige Stoel 5602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gereserveerde parkeerplaats voor het opladen van elektrische voertuigen  - Heilige Stoel 5602</meta:user-defined>
    <meta:user-defined meta:name="OVERHEIDvb.referentienummer">Z/22/089150</meta:user-defined>
    <meta:user-defined meta:name="DCTERMS.abstract">aanwijzen twee gereserveerde parkeerplaats voor het opladen van elektrische voertuigen ter hoogte van de Heilige Stoel 5602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38</meta:user-defined>
    <meta:user-defined meta:name="DCTERMS.W3CDTF/OVERHEIDop.jaargang">2022</meta:user-defined>
    <meta:user-defined meta:name="OVERHEIDop.publicationIssue">416161</meta:user-defined>
    <meta:user-defined meta:name="OVERHEIDop.GmbID/DC.identifier">gmb-2022-416161</meta:user-defined>
    <meta:user-defined meta:name="OVERHEIDop.versieInformatie"/>
  </office:meta>
</office:document-meta>
</file>