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rit, Deltalaan 209 7417VG Deventer, [DVT00G00188] Deventer G 1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824</text:p>
            <text:p text:style-name="common-al">Ingekomen: 13-09-2022</text:p>
            <text:p text:style-name="common-al">Locatie: Deltalaan 209 7417VG Deventer, [DVT00G00188] Deventer G 188 </text:p>
            <text:p text:style-name="common-al">Projectomschrijving: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16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8824</meta:user-defined>
    <meta:user-defined meta:name="DCTERMS.abstract">het aanleggen van een uitrit</meta:user-defined>
    <dc:language>nl</dc:language>
    <meta:user-defined meta:name="OVERHEIDop.locatietype/OVERHEIDop.gebiedsmarkering">Punt</meta:user-defined>
    <meta:user-defined meta:name="DC.title">Aanvraag omgevingsvergunning, het aanleggen van een uitrit, Deltalaan 209 7417VG Deventer, [DVT00G00188] Deventer G 188</meta:user-defined>
    <meta:user-defined meta:name="DCTERMS.W3CDTF/DCTERMS.available">2022-09-16</meta:user-defined>
    <meta:user-defined meta:name="DCTERMS.W3CDTF/OVERHEIDop.jaargang">2022</meta:user-defined>
    <meta:user-defined meta:name="OVERHEIDop.publicationIssue">416160</meta:user-defined>
    <meta:user-defined meta:name="OVERHEIDop.GmbID/DC.identifier">gmb-2022-416160</meta:user-defined>
    <meta:user-defined meta:name="OVERHEIDop.versieInformatie"/>
  </office:meta>
</office:document-meta>
</file>