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keersbesluit, tijdens de week van de Veense Kermis 18 t/m 25 september 2022 worden diverse wegen in Roelofarendsveen geheel of gedeeltelijk afgesloten - 449409</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2</text:p>
            <text:p text:style-name="common-al"/>
            <text:list text:style-name="id1-3-2-1-1-3">
              <text:list-item text:style-override="id1-3-2-1-1-3-1">
                <text:number>1.</text:number>
                <text:p text:style-name="al">Noordplein, Noordeinde (tussen nr. 1 en 57), kruising Westeinde 1/Noordhoek tot kruising Langeweg/Essenweg, de Noordhoek en een deel van het Zuidplein te Roelofarendsveen tijdens het straattheaterfestival Uitkaik op zondag 18 september 2022 van 12.30 tot 18.00 uur;</text:p>
              </text:list-item>
              <text:list-item text:style-override="id1-3-2-1-1-3-2">
                <text:number>2.</text:number>
                <text:p text:style-name="al">Noordkade, Witte Singel, Zuideinde, Noordeinde, Langeweg, Stationsstraat, Noordhoek, Sotaweg  en Braasemdreef/Oeverdreef te Roelofarendsveen tijdens de Kroegentocht op 18 september 2022 van 17.00 tot 21.00 uur;</text:p>
              </text:list-item>
              <text:list-item text:style-override="id1-3-2-1-1-3-3">
                <text:number>3.</text:number>
                <text:p text:style-name="al">Noordeinde( tussen Kerkweg en Noordhoek) en het Noordplein te Roelofarendsveen tijdens de Oranjeloop op maandag 19 september 2022 van 18.00 uur tot 21.00 uur;</text:p>
              </text:list-item>
              <text:list-item text:style-override="id1-3-2-1-1-3-4">
                <text:number>4.</text:number>
                <text:p text:style-name="al">Kruising Braassemdreef/Oeverdreef tijdens het Bloemencorso op zaterdag 24 september 2022 van 10.00 uur en 14.00 uur;</text:p>
              </text:list-item>
              <text:list-item text:style-override="id1-3-2-1-1-3-5">
                <text:number>5.</text:number>
                <text:p text:style-name="al">Parkeerterrein Sportpad tijdens de Kermis van maandag 19 september 07.00 uur tot maandag 26 september 2022 24.00 uur.</text:p>
                <text:p text:style-name="al"/>
              </text:list-item>
            </text:list>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1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4494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verkeersbesluit, tijdens de week van de Veense Kermis 18 t/m 25 september 2022 worden diverse wegen in Roelofarendsveen geheel of gedeeltelijk afgesloten - 449409</meta:user-defined>
    <meta:user-defined meta:name="DCTERMS.W3CDTF/DCTERMS.available">2022-09-16</meta:user-defined>
    <meta:user-defined meta:name="DCTERMS.W3CDTF/OVERHEIDop.jaargang">2022</meta:user-defined>
    <meta:user-defined meta:name="OVERHEIDop.externeBijlage">tekening|exb-2022-51932</meta:user-defined>
    <meta:user-defined meta:name="OVERHEIDop.externeBijlage">tekening|exb-2022-51933</meta:user-defined>
    <meta:user-defined meta:name="OVERHEIDop.externeBijlage">tekening|exb-2022-51934</meta:user-defined>
    <meta:user-defined meta:name="OVERHEIDop.externeBijlage">tekening|exb-2022-51935</meta:user-defined>
    <meta:user-defined meta:name="OVERHEIDop.externeBijlage">tekening|exb-2022-51936</meta:user-defined>
    <meta:user-defined meta:name="OVERHEIDop.externeBijlage">tekening|exb-2022-51937</meta:user-defined>
    <meta:user-defined meta:name="OVERHEIDop.publicationIssue">416157</meta:user-defined>
    <meta:user-defined meta:name="OVERHEIDop.GmbID/DC.identifier">gmb-2022-416157</meta:user-defined>
    <meta:user-defined meta:name="OVERHEIDop.versieInformatie"/>
  </office:meta>
</office:document-meta>
</file>