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Darperkerkweg 3, 7973 JJ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06-09-2022, zaaknummer 33468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615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5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5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arp, Darperkerkweg 3, 7973 JJ,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154</meta:user-defined>
    <meta:user-defined meta:name="OVERHEIDop.GmbID/DC.identifier">gmb-2022-416154</meta:user-defined>
    <meta:user-defined meta:name="OVERHEIDop.versieInformatie"/>
  </office:meta>
</office:document-meta>
</file>