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83a, 8383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veldesdoorns, ontvangstdatum 05-09-2022, zaaknummer 3346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614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sleek, Hoofdweg 83a, 8383 E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47</meta:user-defined>
    <meta:user-defined meta:name="OVERHEIDop.GmbID/DC.identifier">gmb-2022-416147</meta:user-defined>
    <meta:user-defined meta:name="OVERHEIDop.versieInformatie"/>
  </office:meta>
</office:document-meta>
</file>