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larinetstraat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aanvraag ontvangen voor een omgevingsvergunning, voor het plaatsen van zonnepanelen op de locatie Klarinetstraat 14 te Duiven. De aanvraag is geregistreerd onder zaaknummer Z/22/098874/22SZ1411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 13 september 2022 op verzoek van de aanvrager 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614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intrekking aanvraag omgevingsvergunning Klarinetstraat 14 te Duiven</meta:user-defined>
    <dc:language>nl</dc:language>
    <meta:user-defined meta:name="OVERHEIDop.locatietype/OVERHEIDop.gebiedsmarkering">Adres</meta:user-defined>
    <meta:user-defined meta:name="DC.title">Kennisgeving intrekking aanvraag omgevingsvergunning Klarinetstraat 14 te Dui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46</meta:user-defined>
    <meta:user-defined meta:name="OVERHEIDop.GmbID/DC.identifier">gmb-2022-416146</meta:user-defined>
    <meta:user-defined meta:name="OVERHEIDop.versieInformatie"/>
  </office:meta>
</office:document-meta>
</file>