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e in/uitrit, Ringelbergstraat t.b.v. Muiderslotstraat 150 4834K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898</text:p>
            <text:p text:style-name="common-al">Ingekomen: 12-09-2022</text:p>
            <text:p text:style-name="common-al">Locatie: Ringelbergstraat, Breda</text:p>
            <text:p text:style-name="common-al">Projectomschrijving: het aanleggen van een tijdelijke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614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14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14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4898</meta:user-defined>
    <meta:user-defined meta:name="DCTERMS.abstract">het aanleggen van een tijdelijke in/uitrit</meta:user-defined>
    <dc:language>nl</dc:language>
    <meta:user-defined meta:name="OVERHEIDop.locatietype/OVERHEIDop.gebiedsmarkering">Punt</meta:user-defined>
    <meta:user-defined meta:name="DC.title">Aanvraag omgevingsvergunning, het aanleggen van een tijdelijke in/uitrit, Ringelbergstraat t.b.v. Muiderslotstraat 150 4834KN Breda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144</meta:user-defined>
    <meta:user-defined meta:name="OVERHEIDop.GmbID/DC.identifier">gmb-2022-416144</meta:user-defined>
    <meta:user-defined meta:name="OVERHEIDop.versieInformatie"/>
  </office:meta>
</office:document-meta>
</file>