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t Schoor 9, 5473 VJ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Maestro concert van Koninklijke Fanfare St. Willibrord Heeswijk op 8 oktober 2022 van 19.00 uur tot 24.00 uur. </text:p>
            <text:p text:style-name="common-al">Het besluit is verzonden op: 16 september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1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Het Schoor 9, 5473 VJ Heeswijk-Dinther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137</meta:user-defined>
    <meta:user-defined meta:name="OVERHEIDop.GmbID/DC.identifier">gmb-2022-416137</meta:user-defined>
    <meta:user-defined meta:name="OVERHEIDop.versieInformatie"/>
  </office:meta>
</office:document-meta>
</file>