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itielaan 2 te Eelderwolde; wijiging op verleende vergunning: het toevoegen van een entresol vloer met 2 trappen t.p.v.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mbitielaan 2 te Eelderwolde</text:p>
            <text:p text:style-name="common-al">
            <text:span text:style-name="nadrukvet">Omschrijving </text:span>
            <text:span text:style-name="nadrukvet">: </text:span>wijiging op verleende vergunning: het toevoegen van een entresol-vloer met 2 trappen t.p.v. de 1e verdieping</text:p>
            <text:p text:style-name="common-al">
            <text:span text:style-name="nadrukvet">Ontvangen :</text:span> 7 september 2022</text:p>
            <text:p text:style-name="common-al">
            <text:span text:style-name="nadrukvet">Kenmerk :</text:span> WABO-202209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1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bitielaan 2 te Eelderwolde; wijiging op verleende vergunning: het toevoegen van een entresol vloer met 2 trappen t.p.v. de 1e verdiep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33</meta:user-defined>
    <meta:user-defined meta:name="OVERHEIDop.GmbID/DC.identifier">gmb-2022-416133</meta:user-defined>
    <meta:user-defined meta:name="OVERHEIDop.versieInformatie"/>
  </office:meta>
</office:document-meta>
</file>